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dcff" draw:textarea-horizontal-align="justify" draw:textarea-vertical-align="top" draw:auto-grow-height="false"/>
    </style:style>
    <style:style style:name="gr2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33cc66" draw:textarea-horizontal-align="justify" draw:textarea-vertical-align="top" draw:auto-grow-height="false"/>
    </style:style>
    <style:style style:name="gr4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fill="solid" draw:fill-color="#00b8ff" draw:textarea-horizontal-align="justify" draw:textarea-vertical-align="top" draw:auto-grow-height="false"/>
    </style:style>
    <style:style style:name="gr7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fill="solid" draw:fill-color="#ff3366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ff3366" draw:textarea-horizontal-align="center" draw:textarea-vertical-align="middle"/>
    </style:style>
    <style:style style:name="gr10" style:family="graphic" style:parent-style-name="standard">
      <style:graphic-properties draw:marker-start="Arrow" draw:marker-start-width="0.3cm" draw:marker-end="Arrow" draw:marker-end-width="0.3cm" draw:fill="solid" draw:fill-color="#ff3366"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fill="solid" draw:fill-color="#ff3366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>
        <style:tab-stops/>
      </style:paragraph-properties>
      <style:text-properties fo:font-size="18pt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2.225cm" svg:height="13.97cm" svg:x="2.54cm" svg:y="1.27cm">
          <text:p text:style-name="P1">Robot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3.175cm">
          <text:p text:style-name="P1">Orb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5.08cm">
          <text:p text:style-name="P1">Motors Driv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10.795cm">
          <text:p text:style-name="P1">Enco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6.985cm">
          <text:p text:style-name="P1">Push Butt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17.78cm" svg:y="12.7cm">
          <text:p text:style-name="P1">External Analo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8.89cm">
          <text:p text:style-name="P1">Rangefin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3.81cm" svg:y="12.7cm">
          <text:p text:style-name="P1">B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10.795cm" svg:y="12.7cm">
          <text:p text:style-name="P1">Potentiometer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715cm" svg:height="1.27cm" svg:x="17.78cm" svg:y="3.175cm">
          <text:p text:style-name="P1">Pow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8.89cm" svg:x="10.795cm" svg:y="3.175cm">
          <text:p text:style-name="P1">Proces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5.715cm" svg:height="6.985cm" svg:x="17.78cm" svg:y="5.08cm">
          <text:p text:style-name="P1">Communic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1.43cm" svg:y="8.255cm">
          <text:p text:style-name="P1">Analog Inpu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1.43cm" svg:y="6.35cm">
          <text:p text:style-name="P1">Digital Inpu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1.43cm" svg:y="10.16cm">
          <text:p text:style-name="P1">Output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1.43cm" svg:y="4.445cm">
          <text:p text:style-name="P1">Tim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8.415cm" svg:y="6.35cm">
          <text:p text:style-name="P1">Seri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8.415cm" svg:y="8.255cm">
          <text:p text:style-name="P1">I2C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4.445cm" svg:height="1.27cm" svg:x="18.415cm" svg:y="10.16cm">
          <text:p text:style-name="P1">UART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6" draw:text-style-name="P3" draw:layer="layout" svg:width="27.305cm" svg:height="19.685cm" svg:x="0.635cm" svg:y="0.635cm">
          <text:p text:style-name="P3"><text:span text:style-name="T1">Robo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id="id6" draw:layer="layout" svg:width="4.445cm" svg:height="1.905cm" svg:x="22.225cm" svg:y="2.54cm">
          <text:p text:style-name="P4">User Defin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3" draw:layer="layout" svg:width="4.445cm" svg:height="1.905cm" svg:x="22.225cm" svg:y="11.43cm">
          <text:p text:style-name="P4">Orb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5" draw:layer="layout" svg:width="4.445cm" svg:height="1.905cm" svg:x="17.145cm" svg:y="2.54cm">
          <text:p text:style-name="P4">Battery Senso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4" draw:layer="layout" svg:width="4.445cm" svg:height="1.905cm" svg:x="12.065cm" svg:y="2.54cm">
          <text:p text:style-name="P4">Potentiome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3" draw:layer="layout" svg:width="4.445cm" svg:height="1.905cm" svg:x="6.985cm" svg:y="2.54cm">
          <text:p text:style-name="P4">BO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" draw:layer="layout" svg:width="4.445cm" svg:height="1.905cm" svg:x="1.905cm" svg:y="2.54cm">
          <text:p text:style-name="P4">Rangefin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4" draw:layer="layout" svg:width="4.445cm" svg:height="1.905cm" svg:x="22.225cm" svg:y="6.35cm">
          <text:p text:style-name="P4">Push Butt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id="id12" draw:layer="layout" svg:width="4.445cm" svg:height="1.905cm" svg:x="22.225cm" svg:y="8.89cm">
          <text:p text:style-name="P4">Buzz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8" draw:layer="layout" svg:width="4.445cm" svg:height="1.905cm" svg:x="22.225cm" svg:y="13.97cm">
          <text:p text:style-name="P4">H-Bridge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9" draw:layer="layout" svg:width="4.445cm" svg:height="1.905cm" svg:x="22.225cm" svg:y="17.145cm">
          <text:p text:style-name="P4">Moto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id="id15" draw:layer="layout" svg:width="4.445cm" svg:height="1.905cm" svg:x="1.905cm" svg:y="11.43cm">
          <text:p text:style-name="P4">Charge Boar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4" draw:id="id16" draw:layer="layout" svg:width="4.445cm" svg:height="1.905cm" svg:x="13.335cm" svg:y="17.145cm">
          <text:p text:style-name="P4">LCD Scree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7" draw:layer="layout" svg:width="4.445cm" svg:height="1.905cm" svg:x="8.255cm" svg:y="17.145cm">
          <text:p text:style-name="P4">Encoder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1" draw:layer="layout" svg:width="4.445cm" svg:height="1.905cm" svg:x="1.905cm" svg:y="8.89cm">
          <text:p text:style-name="P4">Seri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4" draw:id="id10" draw:layer="layout" svg:width="4.445cm" svg:height="1.905cm" svg:x="1.905cm" svg:y="6.35cm">
          <text:p text:style-name="P4">XBe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id="id2" draw:layer="layout" svg:width="8.89cm" svg:height="8.89cm" svg:x="8.89cm" svg:y="6.715cm">
          <text:p text:style-name="P4">Microcontroller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4" draw:layer="layout" svg:width="5.08cm" svg:height="1.905cm" svg:x="10.795cm" svg:y="12.065cm">
          <text:p text:style-name="P4">EEPROM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4" draw:layer="layout" svg:width="5.08cm" svg:height="1.905cm" svg:x="10.795cm" svg:y="9.525cm">
          <text:p text:style-name="P4">Timers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" draw:text-style-name="P5" draw:layer="layout" svg:x1="4.127cm" svg:y1="4.445cm" svg:x2="13.334cm" svg:y2="6.715cm" draw:start-shape="id1" draw:start-glue-point="2" draw:end-shape="id2" draw:end-glue-point="4" svg:d="m4127 4445v1135h9207v1135">
          <text:p text:style-name="P6"/>
        </draw:connector>
        <draw:connector draw:style-name="gr8" draw:text-style-name="P5" draw:layer="layout" svg:x1="9.207cm" svg:y1="4.445cm" svg:x2="13.334cm" svg:y2="6.715cm" draw:start-shape="id3" draw:start-glue-point="2" draw:end-shape="id2" draw:end-glue-point="4" svg:d="m9207 4445v1135h4127v1135">
          <text:p text:style-name="P6"/>
        </draw:connector>
        <draw:connector draw:style-name="gr9" draw:text-style-name="P5" draw:layer="layout" svg:x1="14.287cm" svg:y1="4.445cm" svg:x2="13.334cm" svg:y2="6.715cm" draw:start-shape="id4" draw:start-glue-point="2" draw:end-shape="id2" draw:end-glue-point="4" svg:d="m14287 4445v1135h-953v1135">
          <text:p text:style-name="P6"/>
        </draw:connector>
        <draw:connector draw:style-name="gr8" draw:text-style-name="P5" draw:layer="layout" svg:x1="19.367cm" svg:y1="4.445cm" svg:x2="13.335cm" svg:y2="6.715cm" draw:start-shape="id5" draw:start-glue-point="2" draw:end-shape="id2" svg:d="m19367 4445v1135h-6032v1135">
          <text:p text:style-name="P6"/>
        </draw:connector>
        <draw:connector draw:style-name="gr8" draw:text-style-name="P5" draw:layer="layout" svg:x1="24.447cm" svg:y1="4.445cm" svg:x2="13.334cm" svg:y2="6.715cm" draw:start-shape="id6" draw:start-glue-point="2" draw:end-shape="id2" draw:end-glue-point="4" svg:d="m24447 4445v1135h-11113v1135">
          <text:p text:style-name="P6"/>
        </draw:connector>
        <draw:connector draw:style-name="gr8" draw:text-style-name="P5" draw:layer="layout" svg:x1="10.477cm" svg:y1="17.145cm" svg:x2="13.334cm" svg:y2="15.603cm" draw:start-shape="id7" draw:start-glue-point="0" draw:end-shape="id2" draw:end-glue-point="8" svg:d="m10477 17145v-770h2857v-772">
          <text:p text:style-name="P6"/>
        </draw:connector>
        <draw:connector draw:style-name="gr9" draw:text-style-name="P5" draw:layer="layout" svg:x1="16.478cm" svg:y1="14.303cm" svg:x2="22.225cm" svg:y2="14.922cm" draw:start-shape="id2" draw:start-glue-point="9" draw:end-shape="id8" draw:end-glue-point="3" svg:d="m16478 14303h3524v619h2223">
          <text:p text:style-name="P6"/>
        </draw:connector>
        <draw:connector draw:style-name="gr9" draw:text-style-name="P5" draw:layer="layout" svg:x1="24.447cm" svg:y1="15.875cm" svg:x2="24.447cm" svg:y2="17.145cm" draw:start-shape="id8" draw:start-glue-point="2" draw:end-shape="id9" draw:end-glue-point="0" svg:d="m24447 15875v1270">
          <text:p text:style-name="P6"/>
        </draw:connector>
        <draw:connector draw:style-name="gr10" draw:text-style-name="P5" draw:layer="layout" svg:x1="6.35cm" svg:y1="7.302cm" svg:x2="10.189cm" svg:y2="8.014cm" draw:start-shape="id10" draw:start-glue-point="1" draw:end-shape="id2" draw:end-glue-point="5" svg:d="m6350 7302h1270v712h2569">
          <text:p text:style-name="P6"/>
        </draw:connector>
        <draw:connector draw:style-name="gr11" draw:text-style-name="P5" draw:layer="layout" svg:x1="6.35cm" svg:y1="9.842cm" svg:x2="10.189cm" svg:y2="8.014cm" draw:start-shape="id11" draw:start-glue-point="1" draw:end-shape="id2" draw:end-glue-point="5" svg:d="m6350 9842h1270v-1828h2569">
          <text:p text:style-name="P6"/>
        </draw:connector>
        <draw:connector draw:style-name="gr8" draw:text-style-name="P5" draw:layer="layout" svg:x1="17.778cm" svg:y1="11.159cm" svg:x2="22.225cm" svg:y2="9.842cm" draw:start-shape="id2" draw:start-glue-point="10" draw:end-shape="id12" draw:end-glue-point="3" svg:d="m17778 11159h2224v-1317h2223">
          <text:p text:style-name="P6"/>
        </draw:connector>
        <draw:connector draw:style-name="gr9" draw:text-style-name="P5" draw:layer="layout" svg:x1="17.778cm" svg:y1="11.159cm" svg:x2="22.225cm" svg:y2="12.382cm" draw:start-shape="id2" draw:start-glue-point="10" draw:end-shape="id13" draw:end-glue-point="3" svg:d="m17778 11159h2224v1223h2223">
          <text:p text:style-name="P6"/>
        </draw:connector>
        <draw:connector draw:style-name="gr9" draw:text-style-name="P5" draw:layer="layout" draw:line-skew="2.223cm 0.77cm" svg:x1="22.225cm" svg:y1="7.302cm" svg:x2="16.478cm" svg:y2="8.014cm" draw:start-shape="id14" draw:start-glue-point="3" draw:end-shape="id2" draw:end-glue-point="11" svg:d="m22225 7302v0-317h-5747v1029">
          <text:p text:style-name="P6"/>
        </draw:connector>
        <draw:frame draw:style-name="gr12" draw:text-style-name="P6" draw:layer="layout" svg:width="4.445cm" svg:height="1.038cm" svg:x="10.795cm" svg:y="4.677cm">
          <draw:text-box>
            <text:p text:style-name="P6">Analog Inputs</text:p>
          </draw:text-box>
        </draw:frame>
        <draw:frame draw:style-name="gr13" draw:text-style-name="P6" draw:layer="layout" svg:width="4.445cm" svg:height="0.962cm" svg:x="17.78cm" svg:y="11.103cm">
          <draw:text-box>
            <text:p text:style-name="P6">PWM Output</text:p>
          </draw:text-box>
        </draw:frame>
        <draw:frame draw:style-name="gr12" draw:text-style-name="P6" draw:layer="layout" svg:width="4.445cm" svg:height="1.038cm" svg:x="17.145cm" svg:y="14.202cm">
          <draw:text-box>
            <text:p text:style-name="P6">Digital Output</text:p>
          </draw:text-box>
        </draw:frame>
        <draw:frame draw:style-name="gr14" draw:text-style-name="P6" draw:layer="layout" svg:width="4.445cm" svg:height="0.962cm" svg:x="17.145cm" svg:y="6.985cm">
          <draw:text-box>
            <text:p text:style-name="P6">Digital Input</text:p>
          </draw:text-box>
        </draw:frame>
        <draw:frame draw:style-name="gr14" draw:text-style-name="P6" draw:layer="layout" svg:width="1.905cm" svg:height="0.962cm" svg:x="12.065cm" svg:y="16.183cm">
          <draw:text-box>
            <text:p text:style-name="P6">SPI</text:p>
          </draw:text-box>
        </draw:frame>
        <draw:frame draw:style-name="gr14" draw:text-style-name="P6" draw:layer="layout" svg:width="2.54cm" svg:height="0.962cm" svg:x="7.62cm" svg:y="7.928cm">
          <draw:text-box>
            <text:p text:style-name="P6">UART</text:p>
          </draw:text-box>
        </draw:frame>
        <draw:frame draw:style-name="gr14" draw:text-style-name="P6" draw:layer="layout" svg:width="1.905cm" svg:height="0.962cm" svg:x="7.62cm" svg:y="11.43cm">
          <draw:text-box>
            <text:p text:style-name="P6">I2C</text:p>
          </draw:text-box>
        </draw:frame>
        <draw:connector draw:style-name="gr10" draw:text-style-name="P5" draw:layer="layout" svg:x1="6.35cm" svg:y1="12.382cm" svg:x2="8.89cm" svg:y2="11.159cm" draw:start-shape="id15" draw:start-glue-point="1" draw:end-shape="id2" draw:end-glue-point="6" svg:d="m6350 12382h1270v-1223h1270">
          <text:p text:style-name="P6"/>
        </draw:connector>
        <draw:connector draw:style-name="gr8" draw:text-style-name="P5" draw:layer="layout" svg:x1="13.334cm" svg:y1="15.603cm" svg:x2="15.557cm" svg:y2="17.145cm" draw:start-shape="id2" draw:start-glue-point="8" draw:end-shape="id16" draw:end-glue-point="0" svg:d="m13334 15603v772h2223v770">
          <text:p text:style-name="P6"/>
        </draw:connector>
        <draw:frame draw:style-name="gr15" draw:layer="layout" svg:width="4.13cm" svg:height="0.962cm" svg:x="22.54cm" svg:y="15.875cm">
          <draw:text-box>
            <text:p text:style-name="P6">PWM Output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c99</meta:initial-creator>
    <meta:creation-date>2009-09-09T19:19:20</meta:creation-date>
    <dc:creator>rc99</dc:creator>
    <dc:date>2009-09-09T23:13:35</dc:date>
    <meta:editing-cycles>6</meta:editing-cycles>
    <meta:editing-duration>PT3H8M44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